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 Pont d'Avignon</text:p>
      <text:p>[Refrain] F Gm F <text:s/>C7</text:p>
      <text:p><text:s text:c="9"/>(F Gm Dm C7-F x2)</text:p>
      <text:p><text:span text:style-name="Measure_20__23_1">Sur</text:span> le pont <text:span text:style-name="Measure_20__23_2">d'A</text:span>vignon</text:p>
      <text:p><text:span text:style-name="Measure_20__23_1">L'on</text:span> y danse, <text:span text:style-name="Measure_20__23_2">l'on</text:span> y danse</text:p>
      <text:p><text:span text:style-name="Measure_20__23_1">Sur</text:span> le pont <text:span text:style-name="Measure_20__23_2">d'A</text:span>vignon</text:p>
      <text:p><text:span text:style-name="Measure_20__23_1">L'on</text:span> y danse <text:span text:style-name="Measure_20__23_2">tous</text:span> en <text:span text:style-name="Measure_20__23_2_bd_">rond</text:span></text:p>
      <text:p/>
      <text:p>(<text:span text:style-name="Measure_20__23_1">Les</text:span> belles dames)</text:p>
      <text:p><text:s text:c="4"/><text:span text:style-name="Measure_20__23_2">font</text:span> comme ça</text:p>
      <text:p>Et <text:span text:style-name="Measure_20__23_1">puis</text:span> encore <text:span text:style-name="Measure_20__23_2">comme</text:span> <text:span text:style-name="Measure_20__23_2_bd_">ça</text:span></text:p>
      <text:p/>
      <text:p>[Refrain] (<text:span text:style-name="Measure_20__23_1">Les</text:span> messieurs)</text:p>
      <text:p>[Refrain] (Les <text:span text:style-name="Measure_20__23_1">jar</text:span>diniers)</text:p>
      <text:p>[Refrain] (Les <text:span text:style-name="Measure_20__23_1">cou</text:span>turiers)</text:p>
      <text:p>[Refrain] (Les <text:span text:style-name="Measure_20__23_1">vi</text:span>gnerons)</text:p>
      <text:p>[Refrain] (Les <text:span text:style-name="Measure_20__23_1">blan</text:span>chisseurs)</text:p>
      <text:p>[Refrain] (<text:span text:style-name="Measure_20__23_1">Les</text:span> bébés)</text:p>
      <text:p>[Refrain] (Les <text:span text:style-name="Measure_20__23_1">mu</text:span>siciens)</text:p>
      <text:p>[Refrain] (Et <text:span text:style-name="Measure_20__23_1">les</text:span> enfant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